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size="9pt" style:font-size-asian="9pt" style:font-size-complex="9pt"/>
    </style:style>
    <style:style style:name="P2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" style:parent-style-name="Text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P47" style:parent-style-name="Text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Text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1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Standard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end"/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P8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8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6" style:parent-style-name="DefaultText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7" style:parent-style-name="DefaultText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TableColumn89" style:family="table-column">
      <style:table-column-properties style:column-width="0.3861in" style:use-optimal-column-width="false"/>
    </style:style>
    <style:style style:name="TableColumn90" style:family="table-column">
      <style:table-column-properties style:column-width="3.3527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88" style:family="table">
      <style:table-properties style:width="6.790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Verdan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style:font-name="Times New Roman" fo:font-size="9pt" style:font-size-asian="9pt" style:font-size-complex="9pt"/>
    </style:style>
    <style:style style:name="P18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83" style:parent-style-name="Standard" style:family="paragraph">
      <style:paragraph-properties fo:text-align="end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9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10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Times New Roman" fo:font-size="9pt" style:font-size-asian="9pt" style:font-size-complex="9pt"/>
    </style:style>
    <style:style style:name="P211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2" style:parent-style-name="DefaultText" style:family="paragraph">
      <style:paragraph-properties fo:text-align="end" fo:line-height="115%"/>
      <style:text-properties style:font-name="Times New Roman" fo:font-size="11pt" style:font-size-asian="11pt" style:font-size-complex="11pt"/>
    </style:style>
    <style:style style:name="P223" style:parent-style-name="DefaultText" style:family="paragraph">
      <style:paragraph-properties fo:text-align="end" fo:line-height="115%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26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text-align="end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29" style:parent-style-name="Standard" style:family="paragraph">
      <style:paragraph-properties fo:text-align="end"/>
      <style:text-properties style:font-name="Times New Roman"/>
    </style:style>
    <style:style style:name="P230" style:parent-style-name="Standard" style:family="paragraph">
      <style:text-properties style:font-name="Times New Roma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name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Times New Roman" fo:font-size="11pt" style:font-size-asian="11pt" style:font-size-complex="11pt"/>
    </style:style>
    <style:style style:name="T241" style:parent-style-name="Domyślnaczcionkaakapitu" style:family="text">
      <style:text-properties style:font-name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  <style:text-properties style:font-name="Times New Roman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end"/>
      <style:text-properties style:font-name="Times New Roman"/>
    </style:style>
    <style:style style:name="P24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4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249" style:parent-style-name="Standard" style:family="paragraph">
      <style:paragraph-properties fo:text-align="end"/>
      <style:text-properties style:font-name="Times New Roman"/>
    </style:style>
    <style:style style:name="P250" style:parent-style-name="Standard" style:family="paragraph">
      <style:paragraph-properties fo:text-align="end"/>
      <style:text-properties style:font-name="Times New Roman"/>
    </style:style>
    <style:style style:name="P25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8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59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0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1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2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3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4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5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6" style:parent-style-name="Standard" style:family="paragraph">
      <style:paragraph-properties fo:line-height="150%"/>
      <style:text-properties style:font-name="Times New Roman" fo:font-size="10pt" style:font-size-asian="10pt" style:font-size-complex="10pt"/>
    </style:style>
    <style:style style:name="P267" style:parent-style-name="DefaultText" style:family="paragraph">
      <style:paragraph-properties fo:text-align="end" fo:line-height="115%"/>
    </style:style>
    <style:style style:name="T268" style:parent-style-name="Domyślnaczcionkaakapitu" style:family="text">
      <style:text-properties style:font-name="Times New Roman" fo:font-size="10pt" style:font-size-asian="10pt" style:font-size-complex="10pt"/>
    </style:style>
    <style:style style:name="P269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70" style:parent-style-name="Standard" style:family="paragraph">
      <style:paragraph-properties fo:text-align="end" fo:line-height="115%"/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text-align="end" fo:line-height="115%"/>
      <style:text-properties style:font-name="Times New Roman" fo:font-size="11pt" style:font-size-asian="11pt" style:font-size-complex="11pt"/>
    </style:style>
    <style:style style:name="P272" style:parent-style-name="Normalny" style:family="paragraph">
      <style:paragraph-properties style:contextual-spacing="true" style:vertical-align="auto" fo:margin-bottom="0.1111in" fo:line-height="150%"/>
    </style:style>
    <style:style style:name="T27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74" style:parent-style-name="Normalny" style:family="paragraph">
      <style:paragraph-properties style:contextual-spacing="true" style:vertical-align="auto" fo:margin-bottom="0.1111in" fo:line-height="150%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75" style:parent-style-name="Normalny" style:family="paragraph">
      <style:paragraph-properties style:contextual-spacing="true" style:vertical-align="auto" fo:margin-bottom="0.1111in" fo:line-height="150%"/>
    </style:style>
    <style:style style:name="T27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77" style:parent-style-name="Normalny" style:family="paragraph">
      <style:paragraph-properties style:contextual-spacing="true" style:vertical-align="auto" fo:margin-bottom="0.1111in" fo:line-height="150%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78" style:parent-style-name="Normalny" style:family="paragraph">
      <style:paragraph-properties style:contextual-spacing="true" style:vertical-align="auto" fo:margin-bottom="0.1111in" fo:line-height="150%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79" style:parent-style-name="Normalny" style:family="paragraph">
      <style:paragraph-properties style:contextual-spacing="true" style:vertical-align="auto" fo:margin-bottom="0.1111in" fo:line-height="150%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80" style:parent-style-name="Normalny" style:family="paragraph">
      <style:paragraph-properties style:contextual-spacing="true" fo:text-align="center" style:vertical-align="auto" fo:margin-bottom="0.1111in" fo:line-height="150%"/>
      <style:text-properties style:font-name="Times New Roman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81" style:parent-style-name="Normalny" style:family="paragraph">
      <style:paragraph-properties style:contextual-spacing="true" fo:text-align="center" style:vertical-align="auto" fo:margin-bottom="0.1111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82" style:parent-style-name="Normalny" style:family="paragraph">
      <style:paragraph-properties style:contextual-spacing="true" fo:text-align="center" style:vertical-align="auto" fo:margin-bottom="0.1111in" fo:line-height="150%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83" style:parent-style-name="Normalny" style:family="paragraph">
      <style:paragraph-properties style:contextual-spacing="true" fo:text-align="justify" style:vertical-align="auto" fo:margin-bottom="0.1111in" fo:line-height="150%" fo:text-indent="0.4916in"/>
    </style:style>
    <style:style style:name="T28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8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86" style:parent-style-name="Normalny" style:family="paragraph">
      <style:paragraph-properties style:contextual-spacing="true" fo:text-align="justify" style:vertical-align="auto" fo:margin-bottom="0.1111in" fo:line-height="150%" fo:text-indent="0.4916in"/>
    </style:style>
    <style:style style:name="T28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8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89" style:parent-style-name="Normalny" style:family="paragraph">
      <style:paragraph-properties style:contextual-spacing="true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90" style:parent-style-name="Normalny" style:family="paragraph">
      <style:paragraph-properties style:contextual-spacing="true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291" style:parent-style-name="Normalny" style:family="paragraph">
      <style:paragraph-properties style:contextual-spacing="true" fo:text-align="justify" style:vertical-align="auto" fo:margin-bottom="0.1111in" fo:line-height="150%" fo:text-indent="0.4916in"/>
    </style:style>
    <style:style style:name="T29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29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300" style:parent-style-name="Normalny" style:family="paragraph">
      <style:paragraph-properties style:contextual-spacing="true" fo:text-align="justify" style:vertical-align="auto" fo:margin-bottom="0.1111in" fo:line-height="150%" fo:text-indent="0.4916in"/>
    </style:style>
    <style:style style:name="T301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5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T30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name="P31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1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2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zapytania ofertowego nr OPS.DO.261.10.2023<text:s/></text:p>
      <text:p text:style-name="P3"><text:span text:style-name="T4">z dnia 1</text:span><text:span text:style-name="T5">6</text:span><text:span text:style-name="T6">.10.2023 r.</text:span></text:p>
      <text:p text:style-name="P7"/>
      <text:p text:style-name="P8">OPS.DO.261.10.2023</text:p>
      <text:p text:style-name="P9"/>
      <text:p text:style-name="P10"/>
      <text:p text:style-name="P11">FORMULARZ OFERTY</text:p>
      <text:p text:style-name="P12"/>
      <text:p text:style-name="P13"><text:tab/><text:tab/><text:tab/><text:tab/><text:tab/>...........................................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6"/>(miejscowość i data) <text:s text:c="4"/></text:span></text:p>
      <text:p text:style-name="P21">….......................................................</text:p>
      <text:p text:style-name="P22"><text:s text:c="5"/>(pieczęć firmowa oferenta)</text:p>
      <text:p text:style-name="P23"><text:tab/><text:tab/><text:tab/><text:tab/></text:p>
      <text:p text:style-name="P24"><text:span text:style-name="T25"><text:tab/></text:span><text:span text:style-name="T26">Ośrodek Pomocy Społecznej</text:span></text:p>
      <text:p text:style-name="P27"><text:tab/><text:tab/><text:tab/><text:tab/><text:tab/>w Świebodzicach</text:p>
      <text:p text:style-name="P28"><text:tab/><text:tab/><text:tab/><text:tab/><text:tab/>ul. Świdnicka 7</text:p>
      <text:p text:style-name="P29">58-160 Świebodzice</text:p>
      <text:p text:style-name="P30"/>
      <text:p text:style-name="P31">1. Dane dotyczące Wykonawcy</text:p>
      <text:p text:style-name="P32"/>
      <text:p text:style-name="P33">Nazwa....................................................................................................................................................................</text:p>
      <text:p text:style-name="P34">Siedziba (adres).....................................................................................................................................................</text:p>
      <text:p text:style-name="P35">Numer telefonu ....................................................................................................................................................</text:p>
      <text:p text:style-name="P36">Adres poczty<text:s/>elektronicznej e-mail.......................................................................................................................</text:p>
      <text:p text:style-name="P37">Nr NIP....................................................................................................................................................................</text:p>
      <text:p text:style-name="P38">Nr REGON............................................................................................................................................................</text:p>
      <text:p text:style-name="P39"/>
      <text:p text:style-name="P40">OFERTA DOT. ZAMÓWIENIA PUBLICZNEGO</text:p>
      <text:p text:style-name="P41">nr OPS.DO.261.10.2023</text:p>
      <text:p text:style-name="P42"/>
      <text:p text:style-name="P43"><text:span text:style-name="T44">„</text:span><text:span text:style-name="T45">Przygotowanie i dostarczenie świątecznych paczek żywnościowych dla klientów Ośrodka Pomocy Społecznej w Świebodzicach"<text:s/></text:span><text:span text:style-name="T46">oferujemy wykonanie ww. dostawy zgodnie z ogłoszeniem za wynagrodzeniem w wysokości:</text:span></text:p>
      <text:p text:style-name="P47"><text:span text:style-name="T48">1</text:span><text:span text:style-name="T49">.….................….....</text:span><text:span text:style-name="T50">.złotych netto (słownie złotych netto:..............................................................................)<text:s/></text:span><text:span text:style-name="T51">za 1 świąteczną paczkę żywnościową,</text:span></text:p>
      <text:p text:style-name="P52"><text:span text:style-name="T53">2</text:span><text:span text:style-name="T54">.….................…......złotych brutto (słownie złotych brutto:....................................</text:span><text:span text:style-name="T55">..........................................)<text:s/></text:span><text:span text:style-name="T56">za 1 świąteczną paczkę żywnościową.</text:span></text:p>
      <text:p text:style-name="P57"><text:span text:style-name="T58">2.</text:span><text:span text:style-name="T59"><text:s/>Składając ofertę w postępowaniu o udzielenie zamówienia publicznego oświadczamy, że:</text:span></text:p>
      <text:list text:style-name="LFO1" text:continue-numbering="true">
        <text:list-item>
          <text:p text:style-name="P60">zapoznałem/liśmy się z warunkami określonymi w ogłoszeniu,</text:p>
        </text:list-item>
        <text:list-item>
          <text:p text:style-name="P61">w cenie oferty zostały uwzględnione wszystkie koszty wykonania zamówienia,</text:p>
        </text:list-item>
        <text:list-item>
          <text:p text:style-name="P62">nie podlegamy wykluczeniu z postępowania,</text:p>
        </text:list-item>
        <text:list-item>
          <text:p text:style-name="P63">spełniam warunki udziału w postępowaniu określone przez Zamawiającego w ogłoszeniu.</text:p>
        </text:list-item>
      </text:list>
      <text:p text:style-name="P64"/>
      <text:p text:style-name="P65">Świadomy/mi odpowiedzialności karnej oświadczam/y, że złożone do oferty dokumenty opisują stan prawny i faktyczny, aktualny na dzień złożenia oferty (art. 297 k. k.).</text:p>
      <text:p text:style-name="P66"><text:span text:style-name="T67">3.<text:s/></text:span><text:span text:style-name="T68">Załącznikami do niniejszego formularza, stanowiącymi integralną część oferty, są:</text:span></text:p>
      <text:list text:style-name="LFO2" text:continue-numbering="true">
        <text:list-item>
          <text:p text:style-name="P69">…..............................................................................................</text:p>
        </text:list-item>
        <text:list-item>
          <text:p text:style-name="P70">…..............................................................................................</text:p>
        </text:list-item>
        <text:list-item>
          <text:p text:style-name="P71">…..............................................................................................</text:p>
        </text:list-item>
        <text:list-item>
          <text:p text:style-name="P72">………………………………………………………………..</text:p>
        </text:list-item>
        <text:list-item>
          <text:p text:style-name="P73">………………………………………………………………..</text:p>
        </text:list-item>
      </text:list>
      <text:p text:style-name="P74"/>
      <text:p text:style-name="P75"/>
      <text:p text:style-name="P76">…...............................................................2023 r. <text:s text:c="11"/>…..................................................................................</text:p>
      <text:p text:style-name="P77"><text:span text:style-name="T78"><text:s/></text:span><text:span text:style-name="T79"><text:s text:c="9"/></text:span><text:span text:style-name="T80"><text:s/>(miejscowość, data) <text:s text:c="55"/>(podpis osoby/osób uprawnionej/uprawnionych do reprezentowania Wykonawcy)</text:span></text:p>
      <text:p text:style-name="P81">Załącznik nr 2<text:s/></text:p>
      <text:p text:style-name="P82">do zapytania ofertowego nr OPS.DO.261.10.2023<text:s/></text:p>
      <text:p text:style-name="P83">z dnia 16.10.2023 r.</text:p>
      <text:p text:style-name="P84"/>
      <text:p text:style-name="P85">OPS.DO.261.10.2023</text:p>
      <text:p text:style-name="P86"><text:s text:c="58"/></text:p>
      <text:p text:style-name="P87">Skład jednej świątecznej paczki żywnościowej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Lp.</text:p>
          </table:table-cell>
          <table:table-cell table:style-name="TableCell98">
            <text:p text:style-name="P99"/>
            <text:p text:style-name="P100">Nazwa produktu</text:p>
          </table:table-cell>
          <table:table-cell table:style-name="TableCell101">
            <text:p text:style-name="P102"><text:line-break/>Waga</text:p>
          </table:table-cell>
          <table:table-cell table:style-name="TableCell103">
            <text:p text:style-name="P104">Termin przydatności do spożycia</text:p>
          </table:table-cell>
          <table:table-cell table:style-name="TableCell105">
            <text:p text:style-name="P106"/>
            <text:p text:style-name="P107">Cena brutto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Boczek wędzony parzony (wędzonka otrzymana z peklowanego<text:s/>boczku wieprzowego bez żeberek, bez dodatku składników zwiększających wodochłonność, <text:s/>wędzona, parzona) hermetycznie zamknięty</text:p>
          </table:table-cell>
          <table:table-cell table:style-name="TableCell113">
            <text:p text:style-name="P114">1 kg</text:p>
          </table:table-cell>
          <table:table-cell table:style-name="TableCell115">
            <text:p text:style-name="P116">min. 7 dn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Szynka wędzona (wędzonka otrzymana z peklowanych mięśni szynki wieprzowej bez kości, bez golonki, bez ogonówki, parzona, wędzona, zawartość mięsa wieprzowego nie mniej<text:s/>niż 97%, powierzchnia pokryta warstwą tłuszczu, sznurowana wzdłuż i w poprzek lub w siatce elastycznej) hermetycznie zamknięta</text:p>
          </table:table-cell>
          <table:table-cell table:style-name="TableCell124">
            <text:p text:style-name="P125">1 kg</text:p>
          </table:table-cell>
          <table:table-cell table:style-name="TableCell126">
            <text:p text:style-name="P127">min. 7 dn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Szynka konserwowa (konserwa blokowa o kształcie zastosowanego opakowania, wyprodukowana z mięśni<text:s/>szynki wieprzowej z dodatkiem substancji dodatkowych dozwolonych, bez dodatku mięsa oddzielonego mechanicznie i surowców zwiększających wodochłonność, zawartość mięśni z szynki wieprzowej nie mniej niż 90%) hermetycznie zamknięta</text:p>
          </table:table-cell>
          <table:table-cell table:style-name="TableCell135">
            <text:p text:style-name="P136">1 kg</text:p>
          </table:table-cell>
          <table:table-cell table:style-name="TableCell137">
            <text:p text:style-name="P138">min. 7 dn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Kiełbasa krakowska sucha (kiełbasa suszona, wyprodukowana z grubo rozdrobnionego mięsa wieprzowego min. 85% <text:s/>oraz tłuszczu wieprzowego -10%, bez dodatku mięsa odkostnionego mechanicznie, z dodatkiem naturalnych, <text:s/>charakterystycznych przypraw, w osłonkach białkowych sztucznych) hermetycznie zamknięta</text:p>
          </table:table-cell>
          <table:table-cell table:style-name="TableCell146">
            <text:p text:style-name="P147">1 kg</text:p>
          </table:table-cell>
          <table:table-cell table:style-name="TableCell148">
            <text:p text:style-name="P149">min. 7 dn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Kiełbasa śląska (tradycyjna kiełbasa śląska z przyprawami, skład: 25% mięsa wieprzowego klasy I, 25 % mięsa wieprzowego klasy III i 50% mięsa wieprzowego klasy II, wędzona w gorącym<text:s/>dymie), opakowanie hermetycznie zamknięte</text:p>
          </table:table-cell>
          <table:table-cell table:style-name="TableCell157">
            <text:p text:style-name="P158">1 kg</text:p>
          </table:table-cell>
          <table:table-cell table:style-name="TableCell159">
            <text:p text:style-name="P160">min. 7 dni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/>
            <text:p text:style-name="P166">Razem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>….......................................................</text:p>
      <text:p text:style-name="P173">(data i podpis Wykonawcy) <text:s text:c="6"/></text:p>
      <text:p text:style-name="P174"/>
      <text:p text:style-name="P175"/>
      <text:p text:style-name="P176"/>
      <text:p text:style-name="P177"/>
      <text:p text:style-name="P178">Załącznik nr 3</text:p>
      <text:p text:style-name="P179"><text:s/>do zapytania ofertowego nr OPS.DO.261.10.2023<text:s/></text:p>
      <text:p text:style-name="P180">z dnia 16.10.2023 r.</text:p>
      <text:p text:style-name="P181"/>
      <text:p text:style-name="P182">OPS.DO.261.10.2023</text:p>
      <text:p text:style-name="P183"/>
      <text:p text:style-name="P184"/>
      <text:p text:style-name="P185">Ośrodek Pomocy Społecznej</text:p>
      <text:p text:style-name="P186"><text:tab/><text:tab/><text:tab/><text:tab/><text:tab/>w Świebodzicach</text:p>
      <text:p text:style-name="P187"><text:tab/><text:tab/><text:tab/><text:tab/><text:tab/>ul. Świdnicka 7</text:p>
      <text:p text:style-name="P188">58-160 Świebodzice</text:p>
      <text:p text:style-name="P189"/>
      <text:p text:style-name="P190">Wykonawca:</text:p>
      <text:p text:style-name="P191"/>
      <text:p text:style-name="P192">…............................................</text:p>
      <text:p text:style-name="P193">…............................................</text:p>
      <text:p text:style-name="P194">(pełna nazwa/firma, adres, NIP/PESEL)</text:p>
      <text:p text:style-name="P195"/>
      <text:p text:style-name="P196"/>
      <text:p text:style-name="P197"/>
      <text:p text:style-name="P198"/>
      <text:p text:style-name="P199">Oświadczenie Wykonawcy</text:p>
      <text:p text:style-name="P200"/>
      <text:p text:style-name="P201">Oświadczam, że produkty pochodzą od producenta będącego pod stałym nadzorem właściwej Weterynaryjnej Inspekcji Sanitarnej.</text:p>
      <text:p text:style-name="P202"/>
      <text:p text:style-name="P203"/>
      <text:p text:style-name="P204"/>
      <text:p text:style-name="P205">….........................................,dnia.............................r.</text:p>
      <text:p text:style-name="P206"><text:s text:c="13"/>(miejscowość)</text:p>
      <text:p text:style-name="P207"/>
      <text:p text:style-name="P208"/>
      <text:p text:style-name="P209">….......................................................</text:p>
      <text:p text:style-name="P210">(podpis) <text:s text:c="13"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Załącznik nr 4</text:span></text:p>
      <text:p text:style-name="P225">do zapytania ofertowego nr<text:s/>OPS.DO.261.10.2023<text:s/></text:p>
      <text:p text:style-name="P226">z dnia 16.10.2023 r.</text:p>
      <text:p text:style-name="P227"/>
      <text:p text:style-name="P228">OPS.DO.261.10.2023</text:p>
      <text:p text:style-name="P229"/>
      <text:p text:style-name="P230"/>
      <text:p text:style-name="P231"/>
      <text:p text:style-name="P232"/>
      <text:p text:style-name="P233">OŚWIADCZENIE</text:p>
      <text:p text:style-name="P234"/>
      <text:p text:style-name="P235"/>
      <text:p text:style-name="P236"><text:span text:style-name="T237">Ja niżej podpisany, w związku z ogłoszeniem Ośrodka Pomocy Społecznej w Świebodzicach <text:s/>i złożeniem oferty na<text:s/></text:span><text:span text:style-name="T238">Przygotowanie i dostarczenie świątecznych paczek żywnościowych dla<text:s/></text:span><text:span text:style-name="T239">klientów Ośrodka Pomocy Społecznej w Świebodzicach</text:span><text:span text:style-name="T240"><text:s/>oraz ewentualną realizacją zamówienia oświadczam, że wyrażam zgodę na przetwarzanie przez OPS w Świebodzicach moich danych osobowych w zakresie nazwiska <text:s/>i imienia, adresu zamieszkania lub pobytu, nr PESEL</text:span><text:span text:style-name="T241">, nr telefonu, adresu e-mail, nr konta bankowego w celu wyboru najkorzystniejszej oferty i realizacji zadania oraz wykonania przez administratora ciążących na nim obowiązków prawnych wynikających z faktu realizacji zadania, oraz oświadczam iż zapoznałem si</text:span><text:span text:style-name="T242">ę z załączona klauzulą informacyjną dotyczącą przetwarzania danych osobowych dla tego postępowania.</text:span></text:p>
      <text:p text:style-name="P243"/>
      <text:p text:style-name="P244"/>
      <text:p text:style-name="P245"/>
      <text:p text:style-name="P246">………………………………………..</text:p>
      <text:p text:style-name="P247">data i czytelny podpis</text:p>
      <text:p text:style-name="P248"/>
      <text:p text:style-name="P249"/>
      <text:p text:style-name="P250"/>
      <text:p text:style-name="P251">*dotyczy osób fizycznych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Załącznik nr 5</text:span></text:p>
      <text:p text:style-name="P269">do zapytania ofertowego nr<text:s/>OPS.DO.261.10.2023<text:s/></text:p>
      <text:p text:style-name="P270">z dnia 16.10.2023 r.</text:p>
      <text:p text:style-name="P271"/>
      <text:p text:style-name="P272"><text:span text:style-name="T273">……………………….</text:span></text:p>
      <text:p text:style-name="P274">……………………….</text:p>
      <text:p text:style-name="P275"><text:span text:style-name="T276"><text:s text:c="9"/>(Wykonawca)</text:span></text:p>
      <text:p text:style-name="P277"/>
      <text:p text:style-name="P278"/>
      <text:p text:style-name="P279"/>
      <text:p text:style-name="P280">Oświadczenie wykonawcy</text:p>
      <text:p text:style-name="P281">składane na podstawie art. 7 ust. 1 ustawy z dnia 13 kwietnia 2022 r. o szczególnych rozwiązaniach w zakresie przeciwdziałania<text:s/>wspieraniu agresji na Ukrainę oraz służących ochronie bezpieczeństwa narodowego.</text:p>
      <text:p text:style-name="P282"/>
      <text:p text:style-name="P283"><text:span text:style-name="T284">Oświadczam, że podmiot, który reprezentuje nie podlega wykluczeniu z postepowania na podstawie art. 7 ust. 1 ustawy z dnia 13 kwietnia 2022 r. o szczególnych rozwiązaniach w<text:s/></text:span><text:span text:style-name="T285">zakresie przeciwdziałania wspieraniu agresji na Ukrainę oraz służących ochronie bezpieczeństwa narodowego.</text:span></text:p>
      <text:p text:style-name="P286"><text:span text:style-name="T287">Oświadczam, że podana informacja jest aktualna i zgodna z prawdą oraz została przedstawiona z pełną świadomością konsekwencji wprowadzenia Zamawiając</text:span><text:span text:style-name="T288">ego w błąd.</text:span></text:p>
      <text:p text:style-name="P289"/>
      <text:p text:style-name="P290"/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……………………………….</text:span></text:p>
      <text:p text:style-name="P300"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text:s text:c="8"/>Podpis<text:s/></text:span>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DefaultText" style:display-name="Default Tex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normal" style:font-weight-asian="normal" style:font-weight-complex="normal"/>
    </style:style>
    <style:style style:name="WW_CharLFO1LVL3" style:family="text">
      <style:text-properties style:font-name="Times New Roman" fo:font-weight="normal" style:font-weight-asian="normal" style:font-weight-complex="normal"/>
    </style:style>
    <style:style style:name="WW_CharLFO1LVL4" style:family="text">
      <style:text-properties style:font-name="Times New Roman" fo:font-weight="normal" style:font-weight-asian="normal" style:font-weight-complex="normal"/>
    </style:style>
    <style:style style:name="WW_CharLFO1LVL5" style:family="text">
      <style:text-properties style:font-name="Times New Roman" fo:font-weight="normal" style:font-weight-asian="normal" style:font-weight-complex="normal"/>
    </style:style>
    <style:style style:name="WW_CharLFO1LVL6" style:family="text">
      <style:text-properties style:font-name="Times New Roman" fo:font-weight="normal" style:font-weight-asian="normal" style:font-weight-complex="normal"/>
    </style:style>
    <style:style style:name="WW_CharLFO1LVL7" style:family="text">
      <style:text-properties style:font-name="Times New Roman" fo:font-weight="normal" style:font-weight-asian="normal" style:font-weight-complex="normal"/>
    </style:style>
    <style:style style:name="WW_CharLFO1LVL8" style:family="text">
      <style:text-properties style:font-name="Times New Roman" fo:font-weight="normal" style:font-weight-asian="normal" style:font-weight-complex="normal"/>
    </style:style>
    <style:style style:name="WW_CharLFO1LVL9" style:family="text">
      <style:text-properties style:font-name="Times New Roman" fo:font-weight="normal" style:font-weight-asian="normal" style:font-weight-complex="normal"/>
    </style:style>
    <style:style style:name="WW_CharLFO2LVL2" style:family="text">
      <style:text-properties style:font-name="Times New Roman" fo:font-weight="normal" style:font-weight-asian="normal" style:font-weight-complex="normal"/>
    </style:style>
    <style:style style:name="WW_CharLFO2LVL3" style:family="text">
      <style:text-properties style:font-name="Times New Roman" fo:font-weight="normal" style:font-weight-asian="normal" style:font-weight-complex="normal"/>
    </style:style>
    <style:style style:name="WW_CharLFO2LVL4" style:family="text">
      <style:text-properties style:font-name="Times New Roman" fo:font-weight="normal" style:font-weight-asian="normal" style:font-weight-complex="normal"/>
    </style:style>
    <style:style style:name="WW_CharLFO2LVL5" style:family="text">
      <style:text-properties style:font-name="Times New Roman" fo:font-weight="normal" style:font-weight-asian="normal" style:font-weight-complex="normal"/>
    </style:style>
    <style:style style:name="WW_CharLFO2LVL6" style:family="text">
      <style:text-properties style:font-name="Times New Roman" fo:font-weight="normal" style:font-weight-asian="normal" style:font-weight-complex="normal"/>
    </style:style>
    <style:style style:name="WW_CharLFO2LVL7" style:family="text">
      <style:text-properties style:font-name="Times New Roman" fo:font-weight="normal" style:font-weight-asian="normal" style:font-weight-complex="normal"/>
    </style:style>
    <style:style style:name="WW_CharLFO2LVL8" style:family="text">
      <style:text-properties style:font-name="Times New Roman" fo:font-weight="normal" style:font-weight-asian="normal" style:font-weight-complex="normal"/>
    </style:style>
    <style:style style:name="WW_CharLFO2LVL9" style:family="text">
      <style:text-properties style:font-name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</meta:initial-creator>
    <dc:creator>OPS</dc:creator>
    <meta:creation-date>2023-10-10T05:58:00Z</meta:creation-date>
    <dc:date>2023-10-12T12:05:00Z</dc:date>
    <meta:template xlink:href="Normal.dotm" xlink:type="simple"/>
    <meta:editing-cycles>6</meta:editing-cycles>
    <meta:editing-duration>PT1200S</meta:editing-duration>
    <meta:document-statistic meta:page-count="1" meta:paragraph-count="15" meta:word-count="1096" meta:character-count="7662" meta:row-count="54" meta:non-whitespace-character-count="6581"/>
  </office:meta>
</office:document-meta>
</file>